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utomaticka_instalace_windows_7_ze_site_1"/><text:bookmark-start text:name="automaticka_instalace_windows_7_ze_site"/>Automatická instalace Windows 7 ze sítě<text:bookmark-end text:name="__RefHeading___automaticka_instalace_windows_7_ze_site_1"/><text:bookmark-end text:name="automaticka_instalace_windows_7_ze_site"/></text:h>
      <text:p text:style-name="Text_20_body">Instalace využívá technologii PXE, souborové sdílení a Windows Automated Installation Kit (AIK).<text:line-break/>
Toto řešení je vhodné pro instalaci většího poštu počítačů, typicky např. počítačová učebna.<text:line-break/>
<text:a xlink:type="simple" xlink:href="http://dokuwiki.emcc.cz/doku.php/public/pxe/windows_pxe_install" text:style-name="Internet_20_link" text:visited-style-name="Visited_20_Internet_20_Link">více zde</text:a></text:p>
      <text:h text:style-name="Heading_20_1" text:outline-level="1"><text:bookmark-start text:name="__RefHeading___samba_nastaveni_prav_pomoci_acl_2"/><text:bookmark-start text:name="samba_nastaveni_prav_pomoci_acl"/>Samba nastavení práv pomocí ACL<text:bookmark-end text:name="__RefHeading___samba_nastaveni_prav_pomoci_acl_2"/><text:bookmark-end text:name="samba_nastaveni_prav_pomoci_ac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