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amba:samba_acl_rights"/><text:bookmark-start text:name="__RefHeading___samba_nastaveni_prav_pomoci_acl_1"/><text:bookmark-start text:name="samba_nastaveni_prav_pomoci_acl"/>Samba nastavení práv pomocí ACL<text:bookmark-end text:name="__RefHeading___samba_nastaveni_prav_pomoci_acl_1"/><text:bookmark-end text:name="samba_nastaveni_prav_pomoci_acl"/></text:h>
      <text:p text:style-name="Text_20_body">Nejprve musíme zajistit podporu ACL.<text:line-break/></text:p>
      <text:p text:style-name="Text_20_body">Instalace nástrojů pro správu ACL oprávnění </text:p>
      <text:p text:style-name="Preformatted_20_Text"><text:s text:c="2"/>apt-get install acl<text:line-break/><text:s text:c="2"/>getfacl ScanHP<text:line-break/><text:s text:c="2"/>setfacl -Rm "g:prisko_all:rwx" /DATA/Spolecn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amba:samba_acl_rights</dc:title>
  </office:meta>
</office:document-meta>
</file>