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xe:pxe_server_install"/><text:bookmark-start text:name="__RefHeading___instalace_pxe_serveru_na_debian_1"/><text:bookmark-start text:name="instalace_pxe_serveru_na_debian"/>Instalace PXE serveru na Debian<text:bookmark-end text:name="__RefHeading___instalace_pxe_serveru_na_debian_1"/><text:bookmark-end text:name="instalace_pxe_serveru_na_debian"/></text:h>
      <text:p text:style-name="Text_20_body"><text:a xlink:type="simple" xlink:href="https://wiki.debian.org/PXEBootInstall" text:style-name="Internet_20_link" text:visited-style-name="Visited_20_Internet_20_Link">https://wiki.debian.org/PXEBootInstall</text:a></text:p>
      <text:h text:style-name="Heading_20_3" text:outline-level="3"><text:bookmark-start text:name="__RefHeading___configuring_a_tftp_server_for_multiple_clients_2"/><text:bookmark-start text:name="configuring_a_tftp_server_for_multiple_clients"/>Configuring a tftp server for multiple clients<text:bookmark-end text:name="__RefHeading___configuring_a_tftp_server_for_multiple_clients_2"/><text:bookmark-end text:name="configuring_a_tftp_server_for_multiple_clients"/></text:h>
      <text:p text:style-name="Text_20_body"><text:a xlink:type="simple" xlink:href="https://unix.stackexchange.com/questions/118307/configuring-a-tftp-server-for-multiple-clients" text:style-name="Internet_20_link" text:visited-style-name="Visited_20_Internet_20_Link">https://unix.stackexchange.com/questions/118307/configuring-a-tftp-server-for-multiple-clients</text:a><text:line-break/></text:p>
      <text:p text:style-name="Text_20_body"><text:a xlink:type="simple" xlink:href="https://www.syslinux.org/wiki/index.php?title=PXELINUX" text:style-name="Internet_20_link" text:visited-style-name="Visited_20_Internet_20_Link">https://www.syslinux.org/wiki/index.php?title=PXE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xe:pxe_server_install</dc:title>
  </office:meta>
</office:document-meta>
</file>